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8.491cm" style:rel-column-width="4814*"/>
    </style:style>
    <style:style style:name="Tabel1.B" style:family="table-column">
      <style:table-column-properties style:column-width="2.799cm" style:rel-column-width="1587*"/>
    </style:style>
    <style:style style:name="Tabel1.C" style:family="table-column">
      <style:table-column-properties style:column-width="2.708cm" style:rel-column-width="1535*"/>
    </style:style>
    <style:style style:name="Tabel1.D" style:family="table-column">
      <style:table-column-properties style:column-width="3.002cm" style:rel-column-width="1702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D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1e01" officeooo:paragraph-rsid="00021e01"/>
    </style:style>
    <style:style style:name="P2" style:family="paragraph" style:parent-style-name="Standard">
      <style:text-properties officeooo:rsid="00021e01" officeooo:paragraph-rsid="00028326"/>
    </style:style>
    <style:style style:name="P3" style:family="paragraph" style:parent-style-name="Standard">
      <style:text-properties officeooo:rsid="0015ab43" officeooo:paragraph-rsid="00028326"/>
    </style:style>
    <style:style style:name="P4" style:family="paragraph" style:parent-style-name="Table_20_Contents">
      <style:text-properties officeooo:rsid="00021e01" officeooo:paragraph-rsid="00021e01"/>
    </style:style>
    <style:style style:name="P5" style:family="paragraph" style:parent-style-name="Table_20_Contents">
      <style:text-properties officeooo:rsid="00028326" officeooo:paragraph-rsid="00028326"/>
    </style:style>
    <style:style style:name="T1" style:family="text">
      <style:text-properties officeooo:rsid="000283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NNAPAKKUMINE</text:p>
      <text:p text:style-name="P2"><text:span text:style-name="T1">KELLELE: </text:span>PÄÄSTEAMET</text:p>
      <text:p text:style-name="P2">ÜRITUS: <text:s/>12.JUUNI 2025.A., <text:span text:style-name="T1">SETOMAAL</text:span></text:p>
      <text:p text:style-name="P1">KONTAKTISIK: MAILIS KOGER</text:p>
      <text:p text:style-name="P1">HINNAPAKKUMINE ESITATUD: 05.JUUNI 2025. A.</text:p>
      <text:p text:style-name="P1">HINNAPAKKUMISE KEHTIVUS: 13.JUUNI 2025.A </text:p>
      <text:p text:style-name="P1"/>
      <text:p text:style-name="P1"/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4">KIRJELDUS</text:p>
            <text:p text:style-name="P4"/>
          </table:table-cell>
          <table:table-cell table:style-name="Tabel1.A1" office:value-type="string">
            <text:p text:style-name="P4">KOGUS</text:p>
            <text:p text:style-name="P4"/>
          </table:table-cell>
          <table:table-cell table:style-name="Tabel1.A1" office:value-type="string">
            <text:p text:style-name="P4">HIND ÜHE INIMESE KOHTA/</text:p>
            <text:p text:style-name="P4">EUR</text:p>
          </table:table-cell>
          <table:table-cell table:style-name="Tabel1.D1" office:value-type="string">
            <text:p text:style-name="P4">SUMMA</text:p>
            <text:p text:style-name="P4">EURODES</text:p>
          </table:table-cell>
        </table:table-row>
        <table:table-row>
          <table:table-cell table:style-name="Tabel1.A2" office:value-type="string">
            <text:p text:style-name="P4">Hommikusöök- soolased pirukad, magusad pirukad, kohv, tee, vesi</text:p>
          </table:table-cell>
          <table:table-cell table:style-name="Tabel1.A2" office:value-type="string">
            <text:p text:style-name="P4">40 inimest</text:p>
          </table:table-cell>
          <table:table-cell table:style-name="Tabel1.A2" office:value-type="string">
            <text:p text:style-name="P4"><text:span text:style-name="T1">7</text:span> eur</text:p>
          </table:table-cell>
          <table:table-cell table:style-name="Tabel1.D2" office:value-type="string">
            <text:p text:style-name="P5">280.00</text:p>
          </table:table-cell>
        </table:table-row>
        <table:table-row>
          <table:table-cell table:style-name="Tabel1.A2" office:value-type="string">
            <text:p text:style-name="P4">Lõunasöök:</text:p>
            <text:p text:style-name="P4">- seto paks puder</text:p>
            <text:p text:style-name="P4">- suitsuliha kaste</text:p>
            <text:p text:style-name="P4">- hapukurk, leib, vesi</text:p>
            <text:p text:style-name="P4">- magus pladikook</text:p>
            <text:p text:style-name="P4">- <text:span text:style-name="T1">transpordikulu</text:span></text:p>
            <text:p text:style-name="P4"/>
          </table:table-cell>
          <table:table-cell table:style-name="Tabel1.A2" office:value-type="string">
            <text:p text:style-name="P4">40 inimest</text:p>
          </table:table-cell>
          <table:table-cell table:style-name="Tabel1.A2" office:value-type="string">
            <text:p text:style-name="P5">15,5</text:p>
          </table:table-cell>
          <table:table-cell table:style-name="Tabel1.D2" office:value-type="string">
            <text:p text:style-name="P5">620.00</text:p>
          </table:table-cell>
        </table:table-row>
        <table:table-row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P5">SUMMA KOKKU.</text:p>
          </table:table-cell>
          <table:table-cell table:style-name="Tabel1.D2" office:value-type="string">
            <text:p text:style-name="P5">900.00 eur</text:p>
          </table:table-cell>
        </table:table-row>
      </table:table>
      <text:p text:style-name="P1"/>
      <text:p text:style-name="P3">PAKKUMISE ESITAS:</text:p>
      <text:p text:style-name="P3">MTÜ AIG</text:p>
      <text:p text:style-name="P3">Reg. Kood: 80284997</text:p>
      <text:p text:style-name="P3">Aadress: Saare talu, 64307, Karisilla küla</text:p>
      <text:p text:style-name="P3">Setomaa vald, Võrumaa</text:p>
      <text:p text:style-name="P3">Kontaktisik: Inara Luigas, MTÜ AIG juhatuse lii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5T10:30:02.539000000</meta:creation-date>
    <dc:date>2025-06-05T10:46:04.784000000</dc:date>
    <meta:editing-duration>PT5M2S</meta:editing-duration>
    <meta:editing-cycles>1</meta:editing-cycles>
    <meta:document-statistic meta:table-count="1" meta:image-count="0" meta:object-count="0" meta:page-count="1" meta:paragraph-count="33" meta:word-count="89" meta:character-count="609" meta:non-whitespace-character-count="551"/>
    <meta:generator>LibreOffice/6.4.4.2$Windows_X86_64 LibreOffice_project/3d775be2011f3886db32dfd395a6a6d1ca2630ff</meta:generator>
  </office:meta>
</office:document-meta>
</file>